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3" style:parent-style-name="Policepardéfaut" style:family="text">
      <style:text-properties fo:font-weight="bold" style:font-weight-asian="bold" style:font-weight-complex="bold" fo:font-size="14pt" style:font-size-asian="14pt" style:font-size-complex="14pt"/>
    </style:style>
    <style:style style:name="T4"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P19" style:parent-style-name="Standard" style:family="paragraph">
      <style:paragraph-properties fo:text-align="justify"/>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style="italic" style:font-style-asian="italic" style:font-style-complex="italic"/>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Policepardéfaut" style:family="text">
      <style:text-properties fo:font-size="10.5pt" style:font-size-asian="10.5pt" style:font-size-complex="10.5pt"/>
    </style:style>
    <style:style style:name="P31" style:parent-style-name="Standard" style:family="paragraph">
      <style:paragraph-properties fo:text-align="justify"/>
      <style:text-properties fo:font-size="10.5pt" style:font-size-asian="10.5pt" style:font-size-complex="10.5pt"/>
    </style:style>
    <style:style style:name="P32" style:parent-style-name="Standard" style:family="paragraph">
      <style:paragraph-properties fo:text-align="justify"/>
      <style:text-properties fo:font-size="10.5pt" style:font-size-asian="10.5pt" style:font-size-complex="10.5pt"/>
    </style:style>
    <style:style style:name="P33" style:parent-style-name="Standard" style:family="paragraph">
      <style:paragraph-properties fo:text-align="justify"/>
      <style:text-properties fo:font-size="10.5pt" style:font-size-asian="10.5pt" style:font-size-complex="10.5pt"/>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Policepardéfaut" style:family="text">
      <style:text-properties fo:font-style="italic" style:font-style-asian="italic" style:font-style-complex="italic" fo:font-size="10.5pt" style:font-size-asian="10.5pt" style:font-size-complex="10.5pt"/>
    </style:style>
    <style:style style:name="P41" style:parent-style-name="Standard" style:family="paragraph">
      <style:paragraph-properties fo:text-align="justify"/>
      <style:text-properties fo:font-style="italic" style:font-style-asian="italic" style:font-style-complex="italic" fo:font-size="10.5pt" style:font-size-asian="10.5pt" style:font-size-complex="10.5pt"/>
    </style:style>
    <style:style style:name="P42" style:parent-style-name="Standard" style:family="paragraph">
      <style:paragraph-properties fo:text-align="justify"/>
    </style:style>
    <style:style style:name="T43" style:parent-style-name="Policepardéfaut" style:family="text">
      <style:text-properties fo:font-style="italic" style:font-style-asian="italic" style:font-style-complex="italic" fo:font-size="10.5pt" style:font-size-asian="10.5pt" style:font-size-complex="10.5pt"/>
    </style:style>
    <style:style style:name="T44" style:parent-style-name="Policepardéfaut" style:family="text">
      <style:text-properties fo:font-style="italic" style:font-style-asian="italic" style:font-style-complex="italic" fo:font-size="10.5pt" style:font-size-asian="10.5pt" style:font-size-complex="10.5pt"/>
    </style:style>
    <style:style style:name="T45" style:parent-style-name="Policepardéfaut" style:family="text">
      <style:text-properties fo:font-style="italic" style:font-style-asian="italic" style:font-style-complex="italic" fo:font-size="10.5pt" style:font-size-asian="10.5pt" style:font-size-complex="10.5pt"/>
    </style:style>
    <style:style style:name="T46" style:parent-style-name="Policepardéfaut" style:family="text">
      <style:text-properties fo:font-size="10.5pt" style:font-size-asian="10.5pt" style:font-size-complex="10.5pt"/>
    </style:style>
    <style:style style:name="P47" style:parent-style-name="Standard" style:family="paragraph">
      <style:paragraph-properties fo:text-align="justify"/>
      <style:text-properties fo:font-size="10.5pt" style:font-size-asian="10.5pt" style:font-size-complex="10.5pt"/>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Policepardéfaut" style:family="text">
      <style:text-properties fo:font-style="italic" style:font-style-asian="italic" style:font-style-complex="italic"/>
    </style:style>
    <style:style style:name="T51" style:parent-style-name="Policepardéfaut" style:family="text">
      <style:text-properties fo:font-style="italic" style:font-style-asian="italic" style:font-style-complex="italic"/>
    </style:style>
    <style:style style:name="T52" style:parent-style-name="Policepardéfaut" style:family="text">
      <style:text-properties fo:font-style="italic" style:font-style-asian="italic" style:font-style-complex="italic"/>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Policepardéfaut" style:family="text">
      <style:text-properties fo:font-style="italic" style:font-style-asian="italic" style:font-style-complex="italic"/>
    </style:style>
    <style:style style:name="T57" style:parent-style-name="Policepardéfaut" style:family="text">
      <style:text-properties fo:font-style="italic" style:font-style-asian="italic" style:font-style-complex="italic"/>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font-style="italic" style:font-style-asian="italic" style:font-style-complex="italic"/>
    </style:style>
    <style:style style:name="T60" style:parent-style-name="Policepardéfaut" style:family="text">
      <style:text-properties fo:font-style="italic" style:font-style-asian="italic" style:font-style-complex="italic"/>
    </style:style>
    <style:style style:name="P61" style:parent-style-name="Standard" style:family="paragraph">
      <style:paragraph-properties fo:text-align="justify"/>
    </style:style>
    <style:style style:name="T62" style:parent-style-name="Policepardéfaut" style:family="text">
      <style:text-properties fo:font-style="italic" style:font-style-asian="italic" style:font-style-complex="italic"/>
    </style:style>
    <style:style style:name="P63" style:parent-style-name="Standard" style:family="paragraph">
      <style:paragraph-properties fo:text-align="justify"/>
    </style:style>
    <style:style style:name="T64" style:parent-style-name="Policepardéfaut" style:family="text">
      <style:text-properties fo:font-size="10.5pt" style:font-size-asian="10.5pt" style:font-size-complex="10.5pt"/>
    </style:style>
    <style:style style:name="T65" style:parent-style-name="Policepardéfaut" style:family="text">
      <style:text-properties fo:font-style="italic" style:font-style-asian="italic" style:font-style-complex="italic" fo:font-size="10.5pt" style:font-size-asian="10.5pt" style:font-size-complex="10.5pt"/>
    </style:style>
    <style:style style:name="T66" style:parent-style-name="Policepardéfaut" style:family="text">
      <style:text-properties fo:font-size="10.5pt" style:font-size-asian="10.5pt" style:font-size-complex="10.5pt"/>
    </style:style>
    <style:style style:name="T67" style:parent-style-name="Policepardéfaut" style:family="text">
      <style:text-properties fo:font-style="italic" style:font-style-asian="italic" style:font-style-complex="italic" fo:font-size="10.5pt" style:font-size-asian="10.5pt" style:font-size-complex="10.5pt"/>
    </style:style>
    <style:style style:name="T68" style:parent-style-name="Policepardéfaut" style:family="text">
      <style:text-properties fo:font-size="10.5pt" style:font-size-asian="10.5pt" style:font-size-complex="10.5pt"/>
    </style:style>
    <style:style style:name="T69" style:parent-style-name="Policepardéfaut" style:family="text">
      <style:text-properties fo:font-size="10.5pt" style:font-size-asian="10.5pt" style:font-size-complex="10.5pt"/>
    </style:style>
    <style:style style:name="P70" style:parent-style-name="Standard" style:family="paragraph">
      <style:paragraph-properties fo:text-align="justify"/>
    </style:style>
    <style:style style:name="T71" style:parent-style-name="Policepardéfaut" style:family="text">
      <style:text-properties fo:font-size="10.5pt" style:font-size-asian="10.5pt" style:font-size-complex="10.5pt"/>
    </style:style>
    <style:style style:name="T72" style:parent-style-name="Policepardéfaut" style:family="text">
      <style:text-properties fo:font-size="10.5pt" style:font-size-asian="10.5pt" style:font-size-complex="10.5pt"/>
    </style:style>
    <style:style style:name="T73" style:parent-style-name="Policepardéfaut" style:family="text">
      <style:text-properties fo:font-size="10.5pt" style:font-size-asian="10.5pt" style:font-size-complex="10.5pt"/>
    </style:style>
    <style:style style:name="T74" style:parent-style-name="Policepardéfaut" style:family="text">
      <style:text-properties fo:font-style="italic" style:font-style-asian="italic" style:font-style-complex="italic" fo:font-size="10.5pt" style:font-size-asian="10.5pt" style:font-size-complex="10.5pt"/>
    </style:style>
    <style:style style:name="T75" style:parent-style-name="Policepardéfaut" style:family="text">
      <style:text-properties fo:font-size="10.5pt" style:font-size-asian="10.5pt" style:font-size-complex="10.5pt"/>
    </style:style>
    <style:style style:name="T76" style:parent-style-name="Policepardéfaut" style:family="text">
      <style:text-properties fo:font-style="italic" style:font-style-asian="italic" style:font-style-complex="italic" fo:font-size="10.5pt" style:font-size-asian="10.5pt" style:font-size-complex="10.5pt"/>
    </style:style>
    <style:style style:name="T77" style:parent-style-name="Policepardéfaut" style:family="text">
      <style:text-properties fo:font-size="10.5pt" style:font-size-asian="10.5pt" style:font-size-complex="10.5pt"/>
    </style:style>
    <style:style style:name="T78" style:parent-style-name="Policepardéfaut" style:family="text">
      <style:text-properties fo:font-style="italic" style:font-style-asian="italic" style:font-style-complex="italic" fo:font-size="10.5pt" style:font-size-asian="10.5pt" style:font-size-complex="10.5pt"/>
    </style:style>
    <style:style style:name="T79" style:parent-style-name="Policepardéfaut" style:family="text">
      <style:text-properties fo:font-size="10.5pt" style:font-size-asian="10.5pt" style:font-size-complex="10.5pt"/>
    </style:style>
    <style:style style:name="P80" style:parent-style-name="Standard" style:family="paragraph">
      <style:paragraph-properties fo:text-align="justify"/>
    </style:style>
    <style:style style:name="T81" style:parent-style-name="Policepardéfaut" style:family="text">
      <style:text-properties fo:font-size="10.5pt" style:font-size-asian="10.5pt" style:font-size-complex="10.5pt"/>
    </style:style>
    <style:style style:name="T82" style:parent-style-name="Policepardéfaut" style:family="text">
      <style:text-properties fo:font-size="10.5pt" style:font-size-asian="10.5pt" style:font-size-complex="10.5pt"/>
    </style:style>
    <style:style style:name="T83" style:parent-style-name="Policepardéfaut" style:family="text">
      <style:text-properties fo:font-size="10.5pt" style:font-size-asian="10.5pt" style:font-size-complex="10.5pt"/>
    </style:style>
    <style:style style:name="T84" style:parent-style-name="Policepardéfaut" style:family="text">
      <style:text-properties fo:font-style="italic" style:font-style-asian="italic" style:font-style-complex="italic" fo:font-size="10.5pt" style:font-size-asian="10.5pt" style:font-size-complex="10.5pt"/>
    </style:style>
    <style:style style:name="T85" style:parent-style-name="Policepardéfaut" style:family="text">
      <style:text-properties fo:font-size="10.5pt" style:font-size-asian="10.5pt" style:font-size-complex="10.5pt"/>
    </style:style>
    <style:style style:name="T86" style:parent-style-name="Policepardéfaut" style:family="text">
      <style:text-properties fo:font-style="italic" style:font-style-asian="italic" style:font-style-complex="italic" fo:font-size="10.5pt" style:font-size-asian="10.5pt" style:font-size-complex="10.5pt"/>
    </style:style>
    <style:style style:name="T87" style:parent-style-name="Policepardéfaut" style:family="text">
      <style:text-properties fo:font-size="10.5pt" style:font-size-asian="10.5pt" style:font-size-complex="10.5pt"/>
    </style:style>
    <style:style style:name="T88" style:parent-style-name="Policepardéfaut" style:family="text">
      <style:text-properties fo:font-style="italic" style:font-style-asian="italic" style:font-style-complex="italic" fo:font-size="10.5pt" style:font-size-asian="10.5pt" style:font-size-complex="10.5pt"/>
    </style:style>
    <style:style style:name="T89" style:parent-style-name="Policepardéfaut" style:family="text">
      <style:text-properties fo:font-size="10.5pt" style:font-size-asian="10.5pt" style:font-size-complex="10.5pt"/>
    </style:style>
    <style:style style:name="T90" style:parent-style-name="Policepardéfaut" style:family="text">
      <style:text-properties fo:font-style="italic" style:font-style-asian="italic" style:font-style-complex="italic" fo:font-size="10.5pt" style:font-size-asian="10.5pt" style:font-size-complex="10.5pt"/>
    </style:style>
    <style:style style:name="T91" style:parent-style-name="Policepardéfaut" style:family="text">
      <style:text-properties fo:font-size="10.5pt" style:font-size-asian="10.5pt" style:font-size-complex="10.5pt"/>
    </style:style>
    <style:style style:name="P92" style:parent-style-name="Standard" style:family="paragraph">
      <style:paragraph-properties fo:text-align="justify"/>
      <style:text-properties fo:font-size="10.5pt" style:font-size-asian="10.5pt" style:font-size-complex="10.5pt"/>
    </style:style>
    <style:style style:name="P93" style:parent-style-name="Standard" style:family="paragraph">
      <style:paragraph-properties fo:text-align="justify"/>
    </style:style>
    <style:style style:name="T94" style:parent-style-name="Policepardéfaut" style:family="text">
      <style:text-properties fo:font-size="10.5pt" style:font-size-asian="10.5pt" style:font-size-complex="10.5pt"/>
    </style:style>
    <style:style style:name="T95" style:parent-style-name="Policepardéfaut" style:family="text">
      <style:text-properties fo:font-style="italic" style:font-style-asian="italic" style:font-style-complex="italic"/>
    </style:style>
    <style:style style:name="T96" style:parent-style-name="Policepardéfaut" style:family="text">
      <style:text-properties fo:font-style="italic" style:font-style-asian="italic" style:font-style-complex="italic"/>
    </style:style>
    <style:style style:name="T97" style:parent-style-name="Policepardéfaut" style:family="text">
      <style:text-properties fo:font-style="italic" style:font-style-asian="italic" style:font-style-complex="italic"/>
    </style:style>
    <style:style style:name="T98" style:parent-style-name="Policepardéfaut" style:family="text">
      <style:text-properties fo:font-style="italic" style:font-style-asian="italic" style:font-style-complex="italic"/>
    </style:style>
    <style:style style:name="T99" style:parent-style-name="Policepardéfaut" style:family="text">
      <style:text-properties fo:font-style="italic" style:font-style-asian="italic" style:font-style-complex="italic"/>
    </style:style>
    <style:style style:name="T100" style:parent-style-name="Policepardéfaut" style:family="text">
      <style:text-properties fo:font-style="italic" style:font-style-asian="italic" style:font-style-complex="italic"/>
    </style:style>
    <style:style style:name="T101" style:parent-style-name="Policepardéfaut" style:family="text">
      <style:text-properties fo:font-style="italic" style:font-style-asian="italic" style:font-style-complex="italic"/>
    </style:style>
    <style:style style:name="T102" style:parent-style-name="Policepardéfaut" style:family="text">
      <style:text-properties fo:font-style="italic" style:font-style-asian="italic" style:font-style-complex="italic"/>
    </style:style>
    <style:style style:name="P103" style:parent-style-name="Standard" style:family="paragraph">
      <style:paragraph-properties fo:text-align="justify"/>
      <style:text-properties fo:font-size="10.5pt" style:font-size-asian="10.5pt" style:font-size-complex="10.5pt"/>
    </style:style>
    <style:style style:name="P104" style:parent-style-name="Standard" style:family="paragraph">
      <style:paragraph-properties fo:text-align="justify"/>
      <style:text-properties fo:font-size="10.5pt" style:font-size-asian="10.5pt" style:font-size-complex="10.5pt"/>
    </style:style>
    <style:style style:name="P105" style:parent-style-name="Standard" style:family="paragraph">
      <style:paragraph-properties fo:text-align="justify"/>
    </style:style>
    <style:style style:name="T106" style:parent-style-name="Policepardéfaut" style:family="text">
      <style:text-properties fo:font-size="10.5pt" style:font-size-asian="10.5pt" style:font-size-complex="10.5pt"/>
    </style:style>
    <style:style style:name="T107" style:parent-style-name="Policepardéfaut" style:family="text">
      <style:text-properties fo:font-size="10.5pt" style:font-size-asian="10.5pt" style:font-size-complex="10.5pt"/>
    </style:style>
    <style:style style:name="T108" style:parent-style-name="Policepardéfaut" style:family="text">
      <style:text-properties fo:font-size="10.5pt" style:font-size-asian="10.5pt" style:font-size-complex="10.5pt"/>
    </style:style>
    <style:style style:name="T109" style:parent-style-name="Policepardéfaut" style:family="text">
      <style:text-properties fo:font-style="italic" style:font-style-asian="italic" style:font-style-complex="italic" fo:font-size="10.5pt" style:font-size-asian="10.5pt" style:font-size-complex="10.5pt"/>
    </style:style>
    <style:style style:name="T110" style:parent-style-name="Policepardéfaut" style:family="text">
      <style:text-properties fo:font-size="10.5pt" style:font-size-asian="10.5pt" style:font-size-complex="10.5pt"/>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T115" style:parent-style-name="Policepardéfaut" style:family="text">
      <style:text-properties fo:font-style="italic" style:font-style-asian="italic" style:font-style-complex="italic"/>
    </style:style>
    <style:style style:name="T116" style:parent-style-name="Policepardéfaut" style:family="text">
      <style:text-properties fo:font-style="italic" style:font-style-asian="italic" style:font-style-complex="italic"/>
    </style:style>
    <style:style style:name="T117" style:parent-style-name="Policepardéfaut" style:family="text">
      <style:text-properties fo:font-style="italic" style:font-style-asian="italic" style:font-style-complex="italic"/>
    </style:style>
    <style:style style:name="T118" style:parent-style-name="Policepardéfaut" style:family="text">
      <style:text-properties fo:font-style="italic" style:font-style-asian="italic" style:font-style-complex="italic"/>
    </style:style>
    <style:style style:name="T119" style:parent-style-name="Policepardéfaut" style:family="text">
      <style:text-properties fo:font-style="italic" style:font-style-asian="italic" style:font-style-complex="italic"/>
    </style:style>
    <style:style style:name="T120" style:parent-style-name="Policepardéfaut" style:family="text">
      <style:text-properties fo:font-style="italic" style:font-style-asian="italic" style:font-style-complex="italic"/>
    </style:style>
    <style:style style:name="T121" style:parent-style-name="Policepardéfaut" style:family="text">
      <style:text-properties fo:font-style="italic" style:font-style-asian="italic" style:font-style-complex="italic"/>
    </style:style>
    <style:style style:name="T122" style:parent-style-name="Policepardéfaut" style:family="text">
      <style:text-properties fo:font-style="italic" style:font-style-asian="italic" style:font-style-complex="italic"/>
    </style:style>
    <style:style style:name="T123" style:parent-style-name="Policepardéfaut" style:family="text">
      <style:text-properties fo:font-style="italic" style:font-style-asian="italic" style:font-style-complex="italic"/>
    </style:style>
    <style:style style:name="P124" style:parent-style-name="Standard" style:family="paragraph">
      <style:paragraph-properties fo:text-align="justify"/>
    </style:style>
    <style:style style:name="P125" style:parent-style-name="Standard" style:family="paragraph">
      <style:paragraph-properties fo:text-align="justify"/>
    </style:style>
  </office:automatic-styles>
  <office:body>
    <office:text text:use-soft-page-breaks="true">
      <text:p text:style-name="P1"><text:tab/><text:tab/><text:span text:style-name="T2">La « bouche » dans<text:s/></text:span><text:span text:style-name="T3">Adolescence florentine<text:s/></text:span><text:span text:style-name="T4">de Cédric Le Penven</text:span></text:p>
      <text:p text:style-name="P5"/>
      <text:p text:style-name="P6"/>
      <text:p text:style-name="P7"><text:tab/>S'il est un mot qui frappe par la fréquence de ses emplois et toutes ses résonances, dans<text:s/><text:span text:style-name="T8">Adolescence Florentine</text:span><text:s/>de Cédric Le Penven, à travers cette grande ekphrasis que propose ce livre, c'est bien celui de « bouche ». C'est que ce terme, ici, est à la fois mot<text:s/><text:span text:style-name="T9">et</text:span><text:s/>motif, signifiant dont les échos sont nombreux<text:s/><text:span text:style-name="T10">et</text:span><text:s/><text:span text:style-name="T11"><text:s/></text:span>métaphore.</text:p>
      <text:p text:style-name="P12"><text:tab/>Il n'est que d'en relever les occurrences, et sa position, pour s'en convaincre : quasiment, il ouvre et ferme le livre, puisque « nous allions pousser nos cris » ou « le bruit des prières » (p. 9), et « je continuerais encore puisque l'absence a bon goût » (p. 106), réfèrent explicitement à<text:s/>la « bouche ». Plus encore, le mot lui-même vient clore la première section (« Couvent San Marco ») : « Nous aurons l'horizon à portée de bouche » (p. 36) et une partie de la deuxième section (« Les esclaves de Michel-Ange ») : « J'imagine sa tête et sa bouche, tordues / par un cri silencieux » (p. 46). Et il est significatif que « bouche » soit mis en relief par une parenthèse à la fin de la p. 14, comme pour jouer sur le sens du mot « embrasser » : « (je ne sais qu'avec ma bouche) », ou encore par sa position dans les derniers vers des poèmes p. 45 : « j'ai la bouche close et tant de choses à dire », p. 63 : « des bouches demeurées coites /<text:s/>qui s'ouvrent enfin », p. 68 : « la bouche / cherche à prendre sa / respiration il / rêve d'un cri, enfin / je l'entends j'en suis sûr / il irrite ma gorge » et p. 72 : « il faut la chaleur d'une bouche / pour croire une promesse d'amour ».</text:p>
      <text:p text:style-name="P13"/>
      <text:p text:style-name="P14"><text:tab/>Le mot, à travers ses métamorphoses, ses synonymes et ses métonymies, offre dans<text:s/><text:span text:style-name="T15">Adolescence florentine</text:span><text:s/>une manière d'appréhender<text:s/>le monde, de s'y aboucher, pourrait-on dire. A la confluence du dedans et du dehors, de l'intime et du monde, il donne à la fois raison au « secrétaire d'un étranger qui vit en mon crâne / et qui soliloque à voix haute » (p. 101), à la statue et sa « bouche close » (p. 45)<text:s/><text:span text:style-name="T16">et</text:span><text:s/>à ce qui cherche à s'exprimer, à sortir de soi : le « bruit des prières qui […] sont adressées » au « carré bleu, découpé dans le ciel » (p. 9) car la « bouche » doit servir à « mordre comme on mord dans une pêche trop mûre » (p. 36).<text:s/>Tout comme « le dominicain », Fra Angelico, qui « a su s'appauvrir et<text:s/><text:span text:style-name="T17">devenir main traversée</text:span> » (p. 16 – je souligne) pour peindre, le poète souhaite devenir<text:s/><text:span text:style-name="T18">bouche traversée</text:span><text:s/>– ouverte sur le dedans et le dehors.</text:p>
      <text:p text:style-name="P19"><text:tab/>C'est pourquoi la thématique du<text:s/><text:span text:style-name="T20">creusement</text:span>,<text:s/>qui revient souvent dans le livre, et qui se rattache à la « bouche », est si importante : le poète souhaite aller au plus profond des choses, voire<text:s/><text:span text:style-name="T21">se laisser creuser</text:span><text:s/>par elles. Si l'expérience du<text:s/><text:span text:style-name="T22">creux</text:span><text:s/>semble d'emblée connotée négativement et pouvoir être mise sur le compte de la perte, du manque, de l'égarement (« Je jalouse sa présence / moi qui erre au creux des marges », p. 60, « je sens le creux à l'estomac / qui se creuse », p. 104), c'est sans compter la valeur que lui donne le poète dans<text:s/><text:span text:style-name="T23">ce<text:s/></text:span>texte<text:s/>: par elle, un renversement se produit, une authentique expérience du monde est rendue possible : « Nul cloître sans un centre où s'élève un cèdre, où<text:s/><text:span text:style-name="T24">s'enfonce un puits</text:span><text:s/>[…]. Je tourne autour d'un<text:s/><text:span text:style-name="T25">gouffre qui peut être une tombe, ou un ciel</text:span> » (p. 12 – je<text:s/>souligne). Et le<text:s/><text:span text:style-name="T26">creusement<text:s/></text:span>devient la condition même du poème : « Et si parler ne faisait que creuser la faim » (p. 106) ; c'est ainsi que le poète en vient même à souhaiter <text:s/>« ajouter des mots qui creusent » (p. 24), à l'exemple des « primitifs » qui « ont su éviter d'encombrer la vue ».</text:p>
      <text:p text:style-name="P27"><text:tab/>On le voit bien : le « creux » est souvent associé à la « soif » et la « faim ». C'est que tous invitent à une forme d'épreuve, sinon d'ascèse, qui n'est pas étrangère à la quête du poème. Ainsi « la soif » est-elle comme le moteur de l'écriture, recherche de plénitude (« des pauvres qui n'attendent plus rien / qu'un peu d'eau claire pour se laver le visage », p. 67, ou, plus bibliquement encore : « les assoiffés de justice / verront leur soif étanchée », p. 73) et relance du texte :</text:p>
      <text:p text:style-name="P28"/>
      <text:p text:style-name="P29"><text:tab/><text:tab/><text:tab/>je sens […]<text:s/><text:span text:style-name="T30">la soif qui lancine</text:span></text:p>
      <text:p text:style-name="P31"><text:tab/><text:tab/><text:tab/>alors je parle, j'accrois</text:p>
      <text:p text:style-name="P32"><text:tab/><text:tab/><text:tab/>le territoire de ma voix (p. 104)</text:p>
      <text:p text:style-name="P33"/>
      <text:p text:style-name="P34"><text:tab/>Renversant le dedans et le dehors, la « bouche » permet aussi de renverser les places du sujet et de l'objet, de l'œil qui observe et de ce<text:s/>qui est observé. Le poète prend la voix de la statue (« Cet<text:s/><text:soft-page-break/>esclave c'est moi / cette froideur c'est ma froideur », p. 64), leurs paroles semblent souvent indiscernables, et au final, la vie et la pierre (ou le marbre ?) échangent leurs propriétés : bien<text:s/>adroit serait en effet celui qui saurait dire qui, de la statue ou du poète, parle dans : « je sens autour de toi […] / des bouches demeurées coites / qui s'ouvrent enfin » (p. 63) ou dans : « Ce livre c'est le livre / celui que j'ai au bout de la langue /<text:s/>celui que j'ai au coin du cœur […] / Ce livre c'est le livre / la soif assouvie la faim rassasiée » (p. 69).</text:p>
      <text:p text:style-name="P35"/>
      <text:p text:style-name="P36"><text:tab/>Mais ce n'est pas tout : la « bouche » est en outre ce qui permet de rejoindre le corps de l'autre, et ce qui donne à cette poésie son caractère<text:s/>lyrique, ce « filtre qui ne laisse passer que les mots d'amour » (p. 24), cette « soif / d'alcools de mots d'amour de poètes / et du regard de ma belle » (p. 74).</text:p>
      <text:p text:style-name="P37"><text:tab/>Il y a dans ce livre comme une scène fondatrice, et qui se répète : le « je » prend plaisir à « embrasser » une femme – en particulier sur la nuque :</text:p>
      <text:p text:style-name="P38"/>
      <text:p text:style-name="P39"><text:tab/><text:tab/><text:span text:style-name="T40">allongé sur le ventre, la tête tournée vers la belle endormie : sa peau où le sel cristallise</text:span></text:p>
      <text:p text:style-name="P41"><text:tab/><text:tab/>(fleur qu'il faut manger du bout des lèvres), la cambrure de ses reins où faire couler un</text:p>
      <text:p text:style-name="P42"><text:span text:style-name="T43"><text:tab/></text:span><text:span text:style-name="T44"><text:tab/>peu</text:span><text:span text:style-name="T45"><text:s/>de sable, pour la faire rire, et l'embrasser.<text:s/></text:span><text:span text:style-name="T46">(p. 34)</text:span></text:p>
      <text:p text:style-name="P47"/>
      <text:p text:style-name="P48">ou : « se glisser entre / le désordre de ses cheveux et / la peau douce de la nuque » (p. 55). Et cette femme – le poète s'appuyant sur un tableau religieux – prend même les traits de la Vierge Marie<text:s/>: « Marie s'incline, les bras croisés sur ce ventre qui doit porter le salut du monde […]. J'aurais tant aimé l'embrasser à la lisière des cheveux et de la nuque. (Je ne sais qu'avec ma bouche). » (p. 14).</text:p>
      <text:p text:style-name="P49"><text:tab/>Là encore, la « bouche » est à la lisière de sphères que l'habitude sépare : celles du religieux et du profane : sur une même page, se côtoient « un nouvel évangile », « la Bible des pauvres » et « le baiser païen du soleil de la Méditerranée »(p. 67). C'est la raison pour laquelle flotte dans ce livre quelque chose de la grande poésie chrétienne du XXe siècle (on pense à Claudel, à Péguy pour l'histoire déployée à partir d'un élément architectural, surtout dans la première partie), et simultanément un attrait tout païen pour les choses de ce monde (cf. l'épigraphe extraite des<text:s/><text:span text:style-name="T50">Noces<text:s/></text:span>d'Albert Camus ; et voir encore l'importance de la « langue », des « lèvres », au sens physique) <text:s/>: « que n'ai-je / un peuple à qui enseigner mon savoir / une oreille attentive quelqu'un qui sache / lire<text:s/><text:span text:style-name="T51">sur mes lèvres de marb</text:span><text:span text:style-name="T52">re</text:span><text:s/>/ Je sais le secret des dieux / la phrase délicieuse / pour que le ciel pour que la mer / épousent la ligne du regard à l'horizon » (p. 80 – c'est moi qui souligne).</text:p>
      <text:p text:style-name="P53"/>
      <text:p text:style-name="P54"><text:tab/>Enfin, la « bouche » est au centre de l'expérience du poète : elle permet la parole.</text:p>
      <text:p text:style-name="P55"><text:tab/>Dans<text:s/><text:span text:style-name="T56">Adolescence florentine,</text:span><text:s/>parler – parler comme parle le poème – est souvent vu comme une pauvreté à acquérir (on songe à Beckett, à Celan, à Choderlos de Laclos, à tant d'autres...) : « je suis sûr qu'un dominicain vaut mieux que moi, parce qu'il a su s'appauvrir » (p. 16), « Moi, j'enfonce des aiguilles à l'arrière de la gorge, pour que la parole soit fille de pauvreté, et difficile. » (p. 27), « Entre le cloître et l'église, un doigt posé sur la bouche, Pierre-Martyr nous exhorte au silence. J'aimerais bien, pourtant, écrire un poème tendre et austère comme la joue mal rasée de Saint Dominique » (p. 28). Mais, curieusement, cette expérience, dans sa difficulté propre, ne donne pas lieu à regrets, incapacités, déploration : elle est simplement<text:s/><text:span text:style-name="T57">ce qui<text:s/></text:span><text:span text:style-name="T58">est<text:s/></text:span>ou<text:span text:style-name="T59"><text:s/>ce qui doit être</text:span><text:s/>: « Nous marchons sur la pointe des pieds, nous parlons du bout des lèvres, nous<text:s/><text:span text:style-name="T60">sommes</text:span>, si fort. » (p. 15). L'italique, due au poète, et le « fort » sans -s qui semble ici, non un adjectif, mais un adverbe, donnent paradoxalement beaucoup de force à cette parole presque chuchotée, presque empêchée – et qui est donnée, malgré tout.</text:p>
      <text:p text:style-name="P61"><text:tab/>Mais la « bouche », redisons-le, n'est pas qu'un thème ou qu'un mot pris dans son seul signifié ; elle est aussi un signifiant qui semble disséminé dans<text:s/>tout le texte. Il vient le contaminer – le relancer. Aussi retrouve-t-on fréquemment le [u] de « bouche » dans de nombreux mots, et surtout le « bout », la « foule » (« qui désire », p. 18, « de rêves », p. 43, « de voix », p. 64, etc.), et aussi bien sûr<text:s/>« l'amour » – tous mots liés à une quête d'absolu dans et par le poème : « Je m'épuise et je renonce au moment même où je<text:s/><text:span text:style-name="T62">touchais le mystère du bout<text:s/></text:span>des yeux. » (p. 29 – je souligne). La p. 30, par exemple, est comme saturée de ce [u], à quoi il faut ajouter les parenthèses qui<text:s/><text:soft-page-break/>encadrent et mettent en relief ce texte, les labiales<text:s/>[f] et [v] dans de nombreux mots (souvent à l'initiale),<text:s/>et le recours, toujours, à la « bouche » en position finale :</text:p>
      <text:p text:style-name="P63"><text:tab/><text:tab/><text:tab/><text:span text:style-name="T64">(Pourquoi suis-je<text:s/></text:span><text:span text:style-name="T65">f</text:span><text:span text:style-name="T66">asciné par ces quelques<text:s/></text:span><text:span text:style-name="T67">f</text:span><text:span text:style-name="T68">resques aux</text:span><text:span text:style-name="T69"><text:s/>couleurs pâles et</text:span></text:p>
      <text:p text:style-name="P70"><text:span text:style-name="T71"><text:tab/></text:span><text:span text:style-name="T72"><text:tab/></text:span><text:span text:style-name="T73"><text:tab/>surannées, moi qui<text:s/></text:span><text:span text:style-name="T74">voue</text:span><text:span text:style-name="T75"><text:s/>un culte païen au par</text:span><text:span text:style-name="T76">f</text:span><text:span text:style-name="T77">um de ma<text:s/></text:span><text:span text:style-name="T78">f</text:span><text:span text:style-name="T79">emme, aux bains</text:span></text:p>
      <text:p text:style-name="P80"><text:span text:style-name="T81"><text:tab/></text:span><text:span text:style-name="T82"><text:tab/></text:span><text:span text:style-name="T83"><text:tab/>dans les r</text:span><text:span text:style-name="T84">ou</text:span><text:span text:style-name="T85">leaux de l'océan, au<text:s/></text:span><text:span text:style-name="T86">v</text:span><text:span text:style-name="T87">in qui réchau</text:span><text:span text:style-name="T88">ff</text:span><text:span text:style-name="T89">e l'âme et délie<text:s/></text:span><text:span text:style-name="T90">la langue</text:span><text:span text:style-name="T91">?)</text:span></text:p>
      <text:p text:style-name="P92"/>
      <text:p text:style-name="P93"><text:span text:style-name="T94"><text:tab/></text:span>C'est que la « bouche » permet non seulement de parler, mais aussi de<text:s/><text:span text:style-name="T95">sentir,<text:s/></text:span>d'<text:span text:style-name="T96">éprouver</text:span><text:s/>la parole, d'en mesurer la saveur. Les dernières pages d'<text:span text:style-name="T97">Adolescence florentine</text:span><text:s/>thématisent précisément ce goût qu'ont les mots lorsqu'on les a dans la bouche : « c'est là,<text:s/><text:span text:style-name="T98">sur le bout de la langue</text:span>, c'est le mot / je vais trouver sa forme, l'agencement parfait de ses lettres / la couleur adéquate,<text:span text:style-name="T99"><text:s/>la saveur citronnée et espiègle</text:span><text:s/>/ de l'œil qui sourit quand il a peur. » (p. 103 – je souligne). Et voici que « Le parfum subtil d'une fille des marais » surgit « au beau milieu d'une phrase » (p. 105),<text:s/>tandis que le poète achève son livre sur une non-conclusion et une manière de montrer que compte, plus encore que<text:s/><text:span text:style-name="T100">ce qu'on dit<text:s/></text:span>avec les mots,<text:span text:style-name="T101"><text:s/>la sensation</text:span><text:s/>qu'offre<text:s/><text:span text:style-name="T102">l'activité de parler</text:span><text:s/>:</text:p>
      <text:p text:style-name="P103"/>
      <text:p text:style-name="P104"><text:tab/><text:tab/><text:tab/>Et si parler ne faisait que creuser la faim</text:p>
      <text:p text:style-name="P105"><text:span text:style-name="T106"><text:tab/></text:span><text:span text:style-name="T107"><text:tab/></text:span><text:span text:style-name="T108"><text:tab/>je continuerais encore puisque l'absence a<text:s/></text:span><text:span text:style-name="T109">bon goût</text:span><text:span text:style-name="T110"><text:s/>(p. 106 – je souligne).</text:span></text:p>
      <text:p text:style-name="P111"/>
      <text:p text:style-name="P112"><text:tab/><text:tab/><text:tab/></text:p>
      <text:p text:style-name="P113"><text:tab/></text:p>
      <text:p text:style-name="P114"><text:tab/>Nous dirons donc que la « bouche », en ce qu'elle conjoint monde, parole et amour, approfondissement d'une expérience personnelle et désir de l'autre (et ces grands Autres que peuvent être le monde et Dieu), offre un condensé de ce qu'est le poème, pour Cédric Le Penven, et, à l'extrême de cette quête, une image du paradis. On le voit à plusieurs endroits, où des scènes différentes empruntent les même éléments : parlant du Christ, le poète dit : « Derrière ses yeux bandés, défilent des images d'oliveraies secouées par les rafales d'un vent chaud et têtu, retentissent<text:s/><text:span text:style-name="T115">les discussions animées a</text:span><text:span text:style-name="T116">vec des amis à la terrasse, à boire du vin et à refaire le monde</text:span> » (p. 35 – c'est moi qui souligne, comme dans les citations qui suivent) ; ou, plus loin, évoquant cette fois « l'esclave barbu » de Michel-Ange : « il aspire simplement / à faire quelques pas au-dehors / jusqu'à la colline de Fiesole / où<text:s/><text:span text:style-name="T117">boire du vin avec une belle femme</text:span> » (p. 59) ; et encore : « Allez tiens,<text:s/><text:span text:style-name="T118">prends parole / déroule la langue</text:span><text:s/>des rêves / infiniment jusqu'au sommet /<text:s/><text:span text:style-name="T119">qui domine la plaine embrasée d'insectes</text:span><text:s/>/<text:s/><text:span text:style-name="T120">Epelle les sylla</text:span><text:span text:style-name="T121">bes<text:s/></text:span>qui miment / la démarche du rôdeur à la lisière du bois […] // Eh toi, l'échanson / sers-nous<text:span text:style-name="T122"><text:s/>un grand verre de vin </text:span>» (p. 95). Ou enfin, dit de manière encore plus lapidaire (et archétypale) : « Si Dieu nous a crées, il nous attend quelque part, assis<text:s/>sous une treille où la glycine et la vigne s'allient,<text:s/><text:span text:style-name="T123">pour boire un verre de vin blanc frais et discuter femme et peinture, dans l'éternité d'un soir de mai.</text:span><text:s/>Le paradis, quoi. » (p. 22)</text:p>
      <text:p text:style-name="P124"><text:tab/>Boire, trouver à étancher sa soif, parler avec d'autres, laisser aller sa parole à l'envi, avoir le monde aimant autour de soi.. voilà le paradis – et ce que permet la « bouche ». Le poème, quoi !</text:p>
      <text:p text:style-name="P12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lorence</meta:initial-creator>
    <dc:creator>Florence</dc:creator>
    <meta:creation-date>2012-08-27T08:18:00Z</meta:creation-date>
    <dc:date>2012-08-27T08:18:00Z</dc:date>
    <meta:template xlink:href="Normal" xlink:type="simple"/>
    <meta:editing-cycles>2</meta:editing-cycles>
    <meta:editing-duration>PT60S</meta:editing-duration>
    <meta:document-statistic meta:page-count="3" meta:paragraph-count="23" meta:word-count="1842" meta:character-count="11953" meta:row-count="84" meta:non-whitespace-character-count="10134"/>
  </office:meta>
</office:document-meta>
</file>